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park 1 2012JL Haarlem, 0392-2026-0104632, het kappen van 3 bomen in de achtertuin i.v.m. slechte conditie, ontvangen op 2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104632</meta:user-defined>
    <meta:user-defined meta:name="DCTERMS.abstract">het kappen van 3 bomen in de achtertuin i.v.m. slechte conditi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houtpark 1 2012JL Haarlem, 0392-2026-0104632, het kappen van 3 bomen in de achtertuin i.v.m. slechte conditie, ontvangen op 25-06-2026</meta:user-defined>
    <meta:user-defined meta:name="DCTERMS.W3CDTF/DCTERMS.available">2026-07-09</meta:user-defined>
    <meta:user-defined meta:name="DCTERMS.W3CDTF/OVERHEIDop.jaargang">2026</meta:user-defined>
    <meta:user-defined meta:name="OVERHEIDop.publicationIssue">328664</meta:user-defined>
    <meta:user-defined meta:name="OVERHEIDop.GmbID/DC.identifier">gmb-2026-328664</meta:user-defined>
    <meta:user-defined meta:name="OVERHEIDop.versieInformatie"/>
  </office:meta>
</office:document-meta>
</file>