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TO Ouwsterhaule - kavel HV 1 en HV 2: aanvraag omgevingsvergunning voor het bouwen van 2 half vrijstaande woningen. (Z.9058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6 is een omgevingsvergunning aangevraagd voor deze locatie. De aanvraag omvat het bouwen van 2 half vrijstaande woning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866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6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6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5899</meta:user-defined>
    <dc:language>nl</dc:language>
    <meta:user-defined meta:name="OVERHEIDop.locatietype/OVERHEIDop.gebiedsmarkering">Vlak</meta:user-defined>
    <meta:user-defined meta:name="DC.title">BTO Ouwsterhaule - kavel HV 1 en HV 2: aanvraag omgevingsvergunning voor het bouwen van 2 half vrijstaande woningen. (Z.905899)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660</meta:user-defined>
    <meta:user-defined meta:name="OVERHEIDop.GmbID/DC.identifier">gmb-2026-328660</meta:user-defined>
    <meta:user-defined meta:name="OVERHEIDop.versieInformatie"/>
  </office:meta>
</office:document-meta>
</file>