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een sanering in de bodem in ontwikkelgebied ‘t Zand te Middelburg (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op verzoek van Woongoed Middelburg maatwerkvoorschriften vastgesteld voor het saneren van de bodem in het ontwikkelgebied ‘t Zand te Middelburg (fase 5).</text:p>
            <text:p text:style-name="common-al"/>
            <text:p text:style-name="common-al">
            <text:span text:style-name="nadrukvet">Beschikking bekijken</text:span>
          </text:p>
            <text:p text:style-name="common-al">U kunt de <text:a xlink:href="https://rud-zeeland.edataloket.nl/" xlink:type="simple">beschikking</text:a> ook digitaal bekijken <text:span text:style-name="nadrukvet">tot en met 9 maart 2026</text:span>.</text:p>
            <text:p text:style-name="common-al">Aan de linkerkant van de webpagina van de bovenstaande link kunt u filteren op dossier “Maatwerkbeschikking bodemsanering ’t Zand Middelburg”. </text:p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filteren op dossier “Maatwerkbeschikking bodemsanering ’t Zand Middelburg”.</text:p>
            <text:p text:style-name="common-al"/>
            <text:p text:style-name="common-al">Wanneer u de beschikking in het gemeentehuis van Middelburg wilt bekijken, dan kunt u contact opnemen met RUD Zeeland via <text:a xlink:href="mailto:frontoffice@rud-zeeland.nl" xlink:type="simple">frontoffice@rud-zeeland.nl</text:a> of via tel. 085-0878331.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9 maart 2026</text:span> schriftelijk bezwaar maken tegen deze beschikking. Dat kan bij:</text:p>
            <text:p text:style-name="common-al">Gemeente Middelburg</text:p>
            <text:p text:style-name="common-al">Postbus 6000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>uw naam en adres </text:p>
            <text:p text:style-name="common-al">de datum van het bezwaarschrift </text:p>
            <text:p text:style-name="common-al">tegen welk besluit u bezwaar maakt en waarom</text:p>
            <text:p text:style-name="common-al">uw handtekening </text:p>
            <text:p text:style-name="common-al"/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common-al">De beschikking is geregistreerd onder nummer Z2025-0000850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8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tot vaststellen van maatwerkvoorschriften voor een sanering in de bodem in ontwikkelgebied ‘t Zand te Middelburg (fase 5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866</meta:user-defined>
    <meta:user-defined meta:name="OVERHEIDop.GmbID/DC.identifier">gmb-2026-32866</meta:user-defined>
    <meta:user-defined meta:name="OVERHEIDop.versieInformatie"/>
  </office:meta>
</office:document-meta>
</file>