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7 juli 2026 verleend op de stoep, groenstrook en parkeerplaats nabij Wendakker en Zeis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7 juli 2026</text:p>
            <text:p text:style-name="common-al">Omschrijving: het plaatsen van een container, bouwkeet, toiletunit, steiger en opslagruimte</text:p>
            <text:p text:style-name="common-al">Locatie: op de stoep, groenstrook en parkeerplaats nabij Wendakker en Zeis te Delfzijl</text:p>
            <text:p text:style-name="common-al">Zaaknummer: Z2026-00000803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865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803</meta:user-defined>
    <meta:user-defined meta:name="DCTERMS.abstract">APV ontheffing: 7 juli 2026 verleend voor het plaatsen van een container, bouwkeet, toiletunit, steiger en opslagruimte op de locatie op de stoep, groenstrook en parkeerplaats nabij Wendakker en Zeis te Delfzijl</meta:user-defined>
    <dc:language>nl</dc:language>
    <meta:user-defined meta:name="OVERHEIDop.locatietype/OVERHEIDop.gebiedsmarkering">Vlak</meta:user-defined>
    <meta:user-defined meta:name="DC.title">Kennisgeving besluit APV ontheffing: 7 juli 2026 verleend op de stoep, groenstrook en parkeerplaats nabij Wendakker en Zeis te Delfzij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657</meta:user-defined>
    <meta:user-defined meta:name="OVERHEIDop.GmbID/DC.identifier">gmb-2026-328657</meta:user-defined>
    <meta:user-defined meta:name="OVERHEIDop.versieInformatie"/>
  </office:meta>
</office:document-meta>
</file>