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erlingh Onnesstraat 34 2014EL Haarlem, 0392-2026-0107063, kappen van een wilg i.v.m. scheefstand, ontvangen op 2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6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07063</meta:user-defined>
    <meta:user-defined meta:name="DCTERMS.abstract">kappen van een wilg i.v.m. scheefst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erlingh Onnesstraat 34 2014EL Haarlem, 0392-2026-0107063, kappen van een wilg i.v.m. scheefstand, ontvangen op 29-06-2026</meta:user-defined>
    <meta:user-defined meta:name="DCTERMS.W3CDTF/DCTERMS.available">2026-07-09</meta:user-defined>
    <meta:user-defined meta:name="DCTERMS.W3CDTF/OVERHEIDop.jaargang">2026</meta:user-defined>
    <meta:user-defined meta:name="OVERHEIDop.publicationIssue">328654</meta:user-defined>
    <meta:user-defined meta:name="OVERHEIDop.GmbID/DC.identifier">gmb-2026-328654</meta:user-defined>
    <meta:user-defined meta:name="OVERHEIDop.versieInformatie"/>
  </office:meta>
</office:document-meta>
</file>