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fun Driehoek, 15 augustus 2026, op de locatie Jan Tooropstraat 27 7606JS in Almelo, zaaknummer Z/26/272922.</text:p>
      <text:section text:name="zakelijke-mededeling_id1-3-2" text:style-name="zakelijke-mededeling">
        <text:section text:name="zakelijke-mededeling-tekst_id1-3-2-1" text:style-name="zakelijke-mededeling-tekst">
          <text:section text:name="tekst_id1-3-2-1-1" text:style-name="tekst">
            <text:p text:style-name="common-al">Op 6 juli 2026 00:00 is een aanvraag ingediend voor een evenementenvergunning voor Summerfun Driehoek, 15 augustus 2026, op de locatie Jan Tooropstraat 27 7606JS in Almelo. De aanvraag is geregistreerd onder zaaknummer Z/26/272922.</text:p>
            <text:p text:style-name="common-al">
            <text:span text:style-name="nadrukondlijn">Omschrijving aanvraag evenementenvergunning</text:span>
          </text:p>
            <text:p text:style-name="common-al">- Aanvraag evenementenvergunning</text:p>
            <text:p text:style-name="common-al">- Naam evenement: Summerfun Driehoek</text:p>
            <text:p text:style-name="common-al">- Locatie: Jan Tooropstraat 27 7606JS Almelo</text:p>
            <text:p text:style-name="common-al">- Datum en tijdstip evenement:</text:p>
            <text:p text:style-name="common-al">15-08-2026 van 11:00 tot 14:00 uur</text:p>
            <text:p text:style-name="common-al">- Opbouwen evenement:</text:p>
            <text:p text:style-name="common-al">15-08-2026 van 09:00 tot 11:00 uur</text:p>
            <text:p text:style-name="common-al">- Afbouwen evenement:</text:p>
            <text:p text:style-name="common-al">15-08-2026 14:00 tot 16:00</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9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6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2922</meta:user-defined>
    <meta:user-defined meta:name="DCTERMS.abstract">Summerfun Driehoek, 15 augustus 2026</meta:user-defined>
    <dc:language>nl</dc:language>
    <meta:user-defined meta:name="OVERHEIDop.locatietype/OVERHEIDop.gebiedsmarkering">Punt</meta:user-defined>
    <meta:user-defined meta:name="DC.title">Aanvraag evenementenvergunning Summerfun Driehoek, 15 augustus 2026, op de locatie Jan Tooropstraat 27 7606JS in Almelo, zaaknummer Z/26/272922.</meta:user-defined>
    <meta:user-defined meta:name="DCTERMS.W3CDTF/DCTERMS.available">2026-07-09</meta:user-defined>
    <meta:user-defined meta:name="DCTERMS.W3CDTF/OVERHEIDop.jaargang">2026</meta:user-defined>
    <meta:user-defined meta:name="OVERHEIDop.publicationIssue">328653</meta:user-defined>
    <meta:user-defined meta:name="OVERHEIDop.GmbID/DC.identifier">gmb-2026-328653</meta:user-defined>
    <meta:user-defined meta:name="OVERHEIDop.versieInformatie"/>
  </office:meta>
</office:document-meta>
</file>