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Besluit ligplaatsvergunning verleend Ouderkerkerdijk 41 1096C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ctificatie publicatie 10-06-2025. Het besluit is gepubliceerd zonder vermelding van het resultaat van het besluit. Bij deze publicatie is het resultaat vermeld.</text:p>
            <text:p text:style-name="common-al">Omschrijving: Ligplaatsvergunning Woonboot</text:p>
            <text:p text:style-name="common-al">Besluit: verleend</text:p>
            <text:p text:style-name="common-al">Besluit verzonden op: 05-06-2025</text:p>
            <text:p text:style-name="common-al">Zaakadres: Ouderkerkerdijk 41 1096CR Amsterdam</text:p>
            <text:p text:style-name="common-al">Zaaknummer: Z2025-00217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5-002171" xlink:type="simple">VTH.Procesuitvoering.sdo@amsterdam.nl</text:a> en vermeld daarin: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5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865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65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65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2171</meta:user-defined>
    <meta:user-defined meta:name="DCTERMS.abstract"> Ligplaatsvergunning Woonboot</meta:user-defined>
    <dc:language>nl</dc:language>
    <meta:user-defined meta:name="OVERHEIDop.locatietype/OVERHEIDop.gebiedsmarkering">Punt</meta:user-defined>
    <meta:user-defined meta:name="DC.title">Rectificatie: Besluit ligplaatsvergunning verleend Ouderkerkerdijk 41 1096CR Amsterdam</meta:user-defined>
    <meta:user-defined meta:name="DCTERMS.W3CDTF/DCTERMS.available">2026-01-26</meta:user-defined>
    <meta:user-defined meta:name="DCTERMS.W3CDTF/OVERHEIDop.jaargang">2026</meta:user-defined>
    <meta:user-defined meta:name="OVERHEIDop.publicationIssue">32865</meta:user-defined>
    <meta:user-defined meta:name="OVERHEIDop.GmbID/DC.identifier">gmb-2026-32865</meta:user-defined>
    <meta:user-defined meta:name="OVERHEIDop.versieInformatie"/>
  </office:meta>
</office:document-meta>
</file>