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slagruimte aan Verzoeklocatie 2025081901299, Roodhemsterweg 6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opslagruimte aan Verzoeklocatie 2025081901299, Roodhemsterweg 6 IJlst. </text:p>
            <text:p text:style-name="common-al">
            
          </text:p>
            <text:p text:style-name="common-al"/>
            <text:p text:style-name="common-al">Het besluit is verzonden op 07-07-2026.</text:p>
            <text:p text:style-name="common-al"/>
            <text:p text:style-name="common-al">Het zaaknummer is CLZ-0010563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86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6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 voor het bouwen van een opslagruimte aan Verzoeklocatie 2025081901299, Roodhemsterweg 6 IJl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47</meta:user-defined>
    <meta:user-defined meta:name="OVERHEIDop.GmbID/DC.identifier">gmb-2026-328647</meta:user-defined>
    <meta:user-defined meta:name="OVERHEIDop.versieInformatie"/>
  </office:meta>
</office:document-meta>
</file>