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kennisgeving melding Besluit activiteiten leefomgeving - CTJ van Laarhoven CJM van Laarhoven-Hendrikx - Loonse Molenstraat 45, 5175PS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CTJ van Laarhoven CJM van Laarhoven-Hendrikx</text:p>
            <text:p text:style-name="common-al">
            <text:span text:style-name="nadrukvet">Locatie:</text:span> Loonse Molenstraat 45, 5175PS Loon op Zand</text:p>
            <text:p text:style-name="common-al">
            <text:span text:style-name="nadrukvet">Activiteit:</text:span>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het beëindigen van de melkveehouderij met de intentie om de rechten te gebruiken voor externe saldering voor de uitbreiden van de Efteling te Kaatsheuvel</text:p>
            <text:p text:style-name="common-al">
            <text:span text:style-name="nadrukvet">Datum melding: </text:span>30 juni 2026</text:p>
            <text:p text:style-name="common-al">
            <text:span text:style-name="nadrukvet">DSO-kenmerk:</text:span> 2026063000694</text:p>
            <text:p text:style-name="common-al">
            <text:span text:style-name="nadrukvet">Zaaknummer:</text:span> Z2026-00017839</text:p>
            <text:p text:style-name="common-al">
            <text:span text:style-name="nadrukvet">Datum afgehandeld:</text:span> 7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8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864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7839</meta:user-defined>
    <meta:user-defined meta:name="DCTERMS.abstract">Betreft: melding op locatie Loonse Molenstraat 45, 5175PS Loon op Zand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CTJ van Laarhoven CJM van Laarhoven-Hendrikx - Loonse Molenstraat 45, 5175PS Loon op Za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41</meta:user-defined>
    <meta:user-defined meta:name="OVERHEIDop.GmbID/DC.identifier">gmb-2026-328641</meta:user-defined>
    <meta:user-defined meta:name="OVERHEIDop.versieInformatie"/>
  </office:meta>
</office:document-meta>
</file>