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grootschalige batterijopslag en hoogspanningsstation aan de Apolloweg 2, 8938 AT Leeuwarden (OV-2026-038538)</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grootschalige batterijopslag en hoogspanningsstation aan de Apolloweg 2, 8938 AT Leeuwarden. Bij ons geregistreerd onder kenmerk: OV-2026-038538.</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7-07-2026. De gemeente Leeuwarden neemt daarover waarschijnlijk voor 01-09-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28634</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634</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634</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8538</meta:user-defined>
    <dc:language>nl</dc:language>
    <meta:user-defined meta:name="OVERHEIDop.locatietype/OVERHEIDop.gebiedsmarkering">Punt</meta:user-defined>
    <meta:user-defined meta:name="DC.title">Aanvraag omgevingsvergunning voor het realiseren van een grootschalige batterijopslag en hoogspanningsstation aan de Apolloweg 2, 8938 AT Leeuwarden (OV-2026-038538)</meta:user-defined>
    <meta:user-defined meta:name="DCTERMS.W3CDTF/DCTERMS.available">2026-07-09</meta:user-defined>
    <meta:user-defined meta:name="DCTERMS.W3CDTF/OVERHEIDop.jaargang">2026</meta:user-defined>
    <meta:user-defined meta:name="OVERHEIDop.publicationIssue">328634</meta:user-defined>
    <meta:user-defined meta:name="OVERHEIDop.GmbID/DC.identifier">gmb-2026-328634</meta:user-defined>
    <meta:user-defined meta:name="OVERHEIDop.versieInformatie"/>
  </office:meta>
</office:document-meta>
</file>