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Polderweg 1 Nijens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de gemeenteraad op 30 juni 2026 het omgevingsplan van de gemeente Westerveld heeft gewijzigd door het vaststellen van het TAM-omgevingsplan ‘Hoofdstuk 22s Polderweg 1 Nijensleek met identificatie NL.IMRO.1701.509TAMPolderweg1-0002. Het omgevingsplan voorziet in een wijziging van de functie van een voormalige varkenshouderij naar een woonbestemming. In het kader van de Landelijke Beëindigingsregeling veehouderij (LBV+) mag bij beëindiging van een intensieve veehouderij en de sloop van de stallen de functie worden gewijzigd naar wonen. In ruil voor het slopen van de stallen mogen 6 compensatiewoningen worden gebouwd. </text:p>
            <text:p text:style-name="common-al">
            <text:span text:style-name="nadrukvet">Inzien </text:span>
          </text:p>
            <text:p text:style-name="common-al">U kunt het vastgestelde omgevingsplan vanaf 16 juli 2026 digitaal op afspraak inzien. Wij verzoeken u het vastgestelde omgevingsplan digitaal te bekijken op www.omgevingswet.overheid.nl/regels-op-de-kaart/. U kunt de betreffende documentnaam “NL.IMRO.1701.509TAMPolderweg1-0002” (=identificatie) ingeven bij ‘document zoeken’.</text:p>
            <text:p text:style-name="common-al">
            <text:span text:style-name="nadrukvet">Beroep </text:span>
          </text:p>
            <text:p text:style-name="common-al">Vanaf 16 juli 2026 tot en met 26 augustus 2026 kan beroep worden ingesteld door een belanghebbende. Het beroepschrift wordt gericht aan: Raad van State, Afdeling bestuursrechtspraak, Postbus 20019, 2500 EA Den Haag. Graag het zaaknummer Z2025023643 vermelden. </text:p>
            <text:p text:style-name="common-al">
            <text:span text:style-name="nadrukvet">Voorlopige voorziening</text:span>
          </text:p>
            <text:p text:style-name="common-al">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common-al">
            <text:span text:style-name="nadrukvet">Contact </text:span>
          </text:p>
            <text:p text:style-name="last-al">Team Ruimte en Ontwikkeling, telefoonnummer 14 05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862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2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2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9TAMPolderweg1-0002</meta:user-defined>
    <meta:user-defined meta:name="OVERHEIDop.Plansoort/OVERHEIDop.plansoort">bestemmings- of omgevingsplan</meta:user-defined>
    <meta:user-defined meta:name="OVERHEIDop.referentienummer">Z2025023643</meta:user-defined>
    <dc:language>nl</dc:language>
    <meta:user-defined meta:name="OVERHEIDop.locatietype/OVERHEIDop.gebiedsmarkering">Adres</meta:user-defined>
    <meta:user-defined meta:name="DC.title">Vastgesteld TAM-omgevingsplan Polderweg 1 Nijensleek</meta:user-defined>
    <meta:user-defined meta:name="DCTERMS.W3CDTF/DCTERMS.available">2026-07-15</meta:user-defined>
    <meta:user-defined meta:name="DCTERMS.W3CDTF/OVERHEIDop.jaargang">2026</meta:user-defined>
    <meta:user-defined meta:name="OVERHEIDop.publicationIssue">328625</meta:user-defined>
    <meta:user-defined meta:name="OVERHEIDop.GmbID/DC.identifier">gmb-2026-328625</meta:user-defined>
    <meta:user-defined meta:name="OVERHEIDop.versieInformatie"/>
  </office:meta>
</office:document-meta>
</file>