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innigvelderstraat 155 1382E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n</text:p>
            <text:p text:style-name="common-al">Zaakadres: Sinnigvelderstraat 155 1382ET Weesp</text:p>
            <text:p text:style-name="common-al">Datum ontvangst: 03-07-2026</text:p>
            <text:p text:style-name="common-al">Zaaknummer: Z2026-02942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62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9428</meta:user-defined>
    <meta:user-defined meta:name="DCTERMS.abstract">het 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Sinnigvelderstraat 155 1382ET Wees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23</meta:user-defined>
    <meta:user-defined meta:name="OVERHEIDop.GmbID/DC.identifier">gmb-2026-328623</meta:user-defined>
    <meta:user-defined meta:name="OVERHEIDop.versieInformatie"/>
  </office:meta>
</office:document-meta>
</file>