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Achterhoekse Eigenwijze Triatlon op 20 september 20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de Achterhoekse Eigenwijze Triatlon in Groenlo op 20 september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61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1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Achterhoekse Eigenwijze Triatlon op 20 september 2026 te Groen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19</meta:user-defined>
    <meta:user-defined meta:name="OVERHEIDop.GmbID/DC.identifier">gmb-2026-328619</meta:user-defined>
    <meta:user-defined meta:name="OVERHEIDop.versieInformatie"/>
  </office:meta>
</office:document-meta>
</file>