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 Hofmanweg 6 2031BH Haarlem, 0392-2026-0099311, het kappen van 4 Hollandse iepen i.v.m. werkzaamheden nieuwe inrit AWZI Haarlem, ontvangen op 16-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618</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18</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8618</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6-0099311</meta:user-defined>
    <meta:user-defined meta:name="DCTERMS.abstract">het kappen van 4 Hollandse iepen i.v.m. werkzaamheden nieuwe inrit AWZI Haarlem</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A. Hofmanweg 6 2031BH Haarlem, 0392-2026-0099311, het kappen van 4 Hollandse iepen i.v.m. werkzaamheden nieuwe inrit AWZI Haarlem, ontvangen op 16-06-2026</meta:user-defined>
    <meta:user-defined meta:name="DCTERMS.W3CDTF/DCTERMS.available">2026-07-09</meta:user-defined>
    <meta:user-defined meta:name="DCTERMS.W3CDTF/OVERHEIDop.jaargang">2026</meta:user-defined>
    <meta:user-defined meta:name="OVERHEIDop.externeBijlage">Publicatie 0392-2026-0099311|exb-2026-24224</meta:user-defined>
    <meta:user-defined meta:name="OVERHEIDop.publicationIssue">328618</meta:user-defined>
    <meta:user-defined meta:name="OVERHEIDop.GmbID/DC.identifier">gmb-2026-328618</meta:user-defined>
    <meta:user-defined meta:name="OVERHEIDop.versieInformatie"/>
  </office:meta>
</office:document-meta>
</file>