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Kindervakantiewerk Noorbee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 juli 2026 heeft besloten een evenementenvergunning te verlenen voor ‘Kindervakantiewerk Noorbeek 2026’ dat plaatsvindt op maandag 13 juli, 14.00 uur tot 22.00 uur (overnachting 1), dinsdag 14 juli, 09.45 uur tot 22.00 uur (overnachting 2), woensdag 15 juli, 09.45 uur tot 22.00 uur (overnachting 3), donderdag 16 juli, 09.45 uur tot 18.00 uur (gehele dag een externe activiteit, geen overnachting), vrijdag 17 juli, 09.45 uur tot 15.30 uur en 19.30 tot 00.00 uur (geen overnachting). Het evenement vindt plaatst op de locatie perceel MGT02-Y-450 (het wieland gelegen achter "Brigidastraat 17) in Noorbeek.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3 juli</text:span>
            <text:span text:style-name="nadrukvet">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86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3575/1034128</meta:user-defined>
    <meta:user-defined meta:name="DCTERMS.abstract">Evenementenvergunning - Kindervakantiewerk Noorbeek 2026</meta:user-defined>
    <dc:language>nl</dc:language>
    <meta:user-defined meta:name="OVERHEIDop.locatietype/OVERHEIDop.gebiedsmarkering">Vlak</meta:user-defined>
    <meta:user-defined meta:name="DC.title">Evenementenvergunning -Kindervakantiewerk Noorbeek 2026</meta:user-defined>
    <meta:user-defined meta:name="DCTERMS.W3CDTF/DCTERMS.available">2026-07-09</meta:user-defined>
    <meta:user-defined meta:name="DCTERMS.W3CDTF/OVERHEIDop.jaargang">2026</meta:user-defined>
    <meta:user-defined meta:name="OVERHEIDop.publicationIssue">328617</meta:user-defined>
    <meta:user-defined meta:name="OVERHEIDop.GmbID/DC.identifier">gmb-2026-328617</meta:user-defined>
    <meta:user-defined meta:name="OVERHEIDop.versieInformatie"/>
  </office:meta>
</office:document-meta>
</file>