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er hoogte van Essenlaan 11 in Sassenheim, Z2026-00001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
            <text:span text:style-name="nadrukcur">Datum besluit: </text:span>7 juli 2026</text:p>
            <text:p text:style-name="common-al">
            <text:span text:style-name="nadrukcur">Uiterlijke reactiedatum: </text:span>18 augustus 2026</text:p>
            <text:p text:style-name="common-al">Kenmerk besluit: Z2026-0000195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861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1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1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5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er hoogte van Essenlaan 11 in Sassenheim, Z2026-00001953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16</meta:user-defined>
    <meta:user-defined meta:name="OVERHEIDop.GmbID/DC.identifier">gmb-2026-328616</meta:user-defined>
    <meta:user-defined meta:name="OVERHEIDop.versieInformatie"/>
  </office:meta>
</office:document-meta>
</file>