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Johannes Vermeerplein 18-2 1071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(18-2 en 18-3) uit 1 zelfstandige woonruimte (18-2)</text:p>
            <text:p text:style-name="common-al">Zaakadres: Johannes Vermeerplein 18-2 1071DV Amsterdam</text:p>
            <text:p text:style-name="common-al">Datum ontvangst: 04-07-2026</text:p>
            <text:p text:style-name="common-al">Zaaknummer: Z2026-02950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61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1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1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9501</meta:user-defined>
    <meta:user-defined meta:name="DCTERMS.abstract">het vormen van 2 zelfstandige woonruimten (18-2 en 18-3) uit 1 zelfstandige woonruimte (18-2)</meta:user-defined>
    <dc:language>nl</dc:language>
    <meta:user-defined meta:name="OVERHEIDop.locatietype/OVERHEIDop.gebiedsmarkering">Punt</meta:user-defined>
    <meta:user-defined meta:name="DC.title">Aanvraag woonvormingsvergunning Johannes Vermeerplein 18-2 1071DV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15</meta:user-defined>
    <meta:user-defined meta:name="OVERHEIDop.GmbID/DC.identifier">gmb-2026-328615</meta:user-defined>
    <meta:user-defined meta:name="OVERHEIDop.versieInformatie"/>
  </office:meta>
</office:document-meta>
</file>