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mgevingsvergunning,  25195 - Mevr. C. Huising - Uitbreiding woning - Vaartweg 113 - Smilde, aan de Vaartweg 113, 9422CV Smilde, Z2026-00000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Vaartweg 113, 9422CV Smilde, 25195 - Mevr. C. Huising - Uitbreiding woning - Vaartweg 113 - Smilde, 3 juli 2026</text:p>
            <text:p text:style-name="common-al">De aanvraag is geregistreerd onder kenmerk Z2026-000001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6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46</meta:user-defined>
    <meta:user-defined meta:name="DCTERMS.abstract">Betreft:  Besluit op locatie Vaartweg 113, 9422CV Smilde</meta:user-defined>
    <dc:language>nl</dc:language>
    <meta:user-defined meta:name="OVERHEIDop.locatietype/OVERHEIDop.gebiedsmarkering">Vlak</meta:user-defined>
    <meta:user-defined meta:name="DC.title">vergunning verleend Omgevingsvergunning,  25195 - Mevr. C. Huising - Uitbreiding woning - Vaartweg 113 - Smilde, aan de Vaartweg 113, 9422CV Smilde, Z2026-00000146</meta:user-defined>
    <meta:user-defined meta:name="DCTERMS.W3CDTF/DCTERMS.available">2026-07-09</meta:user-defined>
    <meta:user-defined meta:name="DCTERMS.W3CDTF/OVERHEIDop.jaargang">2026</meta:user-defined>
    <meta:user-defined meta:name="OVERHEIDop.publicationIssue">328613</meta:user-defined>
    <meta:user-defined meta:name="OVERHEIDop.GmbID/DC.identifier">gmb-2026-328613</meta:user-defined>
    <meta:user-defined meta:name="OVERHEIDop.versieInformatie"/>
  </office:meta>
</office:document-meta>
</file>