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ekendmaking subsidieplafonds 2026 / 2027 van een aantal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van Beesel maakt ter voldoening aan het bepaalde in afdeling 4.2.2 van de Algemene wet bestuursrecht en artikel 5 van de Algemene Subsidieverordening gemeente Beesel 2025 bekend dat hij in zijn vergadering van 6 juli 2026 de volgende subsidieplafonds heeft vastgest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2">
                    <text:p text:style-name="table_al">- het subsidieplafond voor de regeling ‘Investeringssubsidie voor verenigingen met een eigen accommodatie' vaststellen op: </text:p>
                  </table:table-cell>
                  <table:table-cell table:style-name="entry" table:number-rows-spanned="1" table:number-columns-spanned="1">
                    <text:p text:style-name="table_al">€ 20.5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- het subsidieplafond voor de regeling ‘incidentele subsidieregeling Meedoen en Ontmoeten 2026-2027’ voor 2026 en 2027 vaststellen op jaarlijks: </text:p>
                  </table:table-cell>
                  <table:table-cell table:style-name="entry" table:number-rows-spanned="1" table:number-columns-spanned="1">
                    <text:p text:style-name="table_al">€ 20.000;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- het subsidieplafond voor de regeling ‘incidentele subsidieregeling Sport 2026-2027’ voor 2026 en 2027 vaststellen op jaarlijks:</text:p>
                  </table:table-cell>
                  <table:table-cell table:style-name="entry" table:number-rows-spanned="1" table:number-columns-spanned="1">
                    <text:p text:style-name="table_al">€ 20.0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- het subsidieplafond voor de regeling ‘incidentele subsidieregeling Cultuur 2026-2027’ voor 2026 en 2027 vaststellen op jaarlijks € 20.000:</text:p>
                  </table:table-cell>
                  <table:table-cell table:style-name="entry" table:number-rows-spanned="1" table:number-columns-spanned="1">
                    <text:p text:style-name="table_al">€ 20.0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- het subsidieplafond voor de subsidieregeling ‘Subsidieregeling Volksfeesten’ voor 2026 en 2027 vaststellen op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 Koningsdag</text:p>
                  </table:table-cell>
                  <table:table-cell table:style-name="entry" table:number-rows-spanned="1" table:number-columns-spanned="1">
                    <text:p text:style-name="table_al">€ 2.0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 Sinterklaasintocht</text:p>
                  </table:table-cell>
                  <table:table-cell table:style-name="entry" table:number-rows-spanned="1" table:number-columns-spanned="1">
                    <text:p text:style-name="table_al">€ 5.5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- Sint-Maarten</text:p>
                  </table:table-cell>
                  <table:table-cell table:style-name="entry" table:number-rows-spanned="1" table:number-columns-spanned="1">
                    <text:p text:style-name="table_al">€ 2.5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Reuver, 6 juli 2026</text:p>
          </text:section>
          <text:section text:name="ondertekening_id1-3-2-3-2">
            <text:p>de burgemeester, de griffi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861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1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meta:user-defined meta:name="DC.source">afdeling 4.2.2 van de Algemene wet bestuursrecht]|[1.0:c:BWBR0005537&amp;afdeling=4.2.2&amp;g=2026-07-01</meta:user-defined>
    <meta:user-defined meta:name="DC.source">https://lokaleregelgeving.overheid.nl/CVDR725542</meta:user-defined>
    <dc:language>nl</dc:language>
    <meta:user-defined meta:name="OVERHEIDop.locatietype/OVERHEIDop.gebiedsmarkering">Gemeente</meta:user-defined>
    <meta:user-defined meta:name="DC.title">Bekendmaking subsidieplafonds 2026 / 2027 van een aantal regelin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11</meta:user-defined>
    <meta:user-defined meta:name="OVERHEIDop.GmbID/DC.identifier">gmb-2026-328611</meta:user-defined>
    <meta:user-defined meta:name="OVERHEIDop.versieInformatie"/>
  </office:meta>
</office:document-meta>
</file>