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voeren van een constructieve aanpassing aan de hoofddraagconstructie aan Pastoor Zanderinkstraat 12a te Zieuwen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Zieuwent)</text:p>
            <text:list text:style-name="id1-3-2-1-1-4">
              <text:list-item text:style-override="id1-3-2-1-1-4-1">
                <text:number>•</text:number>
                <text:p text:style-name="al">Pastoor Zanderinkstraat 12a, het uitvoeren van een constructieve aanpassing aan de hoofddraagconstructie, verzonden 2-7-2026</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328610</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610</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610</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uitvoeren van een constructieve aanpassing aan de hoofddraagconstructie aan Pastoor Zanderinkstraat 12a te Zieuwent</meta:user-defined>
    <meta:user-defined meta:name="DCTERMS.W3CDTF/DCTERMS.available">2026-07-09</meta:user-defined>
    <meta:user-defined meta:name="DCTERMS.W3CDTF/OVERHEIDop.jaargang">2026</meta:user-defined>
    <meta:user-defined meta:name="OVERHEIDop.publicationIssue">328610</meta:user-defined>
    <meta:user-defined meta:name="OVERHEIDop.GmbID/DC.identifier">gmb-2026-328610</meta:user-defined>
    <meta:user-defined meta:name="OVERHEIDop.versieInformatie"/>
  </office:meta>
</office:document-meta>
</file>