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86-2 107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ehoud van de bestemming daarvan.</text:p>
            <text:p text:style-name="common-al">Zaakadres: Sarphatipark 86-2 1073EB Amsterdam</text:p>
            <text:p text:style-name="common-al">Datum ontvangst: 15-12-2025</text:p>
            <text:p text:style-name="common-al">Zaaknummer: Z2025-053636</text:p>
            <text:p text:style-name="common-al">DSO-nummer: 2025121501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36</meta:user-defined>
    <meta:user-defined meta:name="DCTERMS.abstract">Realiseren van een dakterras met behoud van de bestemming daar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86-2 1073EB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61</meta:user-defined>
    <meta:user-defined meta:name="OVERHEIDop.GmbID/DC.identifier">gmb-2026-32861</meta:user-defined>
    <meta:user-defined meta:name="OVERHEIDop.versieInformatie"/>
  </office:meta>
</office:document-meta>
</file>