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6-07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6-076057 voor het realiseren van vijf recreatieappartementen in voormalige stal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86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57</meta:user-defined>
    <meta:user-defined meta:name="DCTERMS.abstract">De gemeente heeft besloten om aanvraag 2026-076057 op locatie Flieterpsterdyk 41 A, 9175 GG Reits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6-07605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606</meta:user-defined>
    <meta:user-defined meta:name="OVERHEIDop.GmbID/DC.identifier">gmb-2026-328606</meta:user-defined>
    <meta:user-defined meta:name="OVERHEIDop.versieInformatie"/>
  </office:meta>
</office:document-meta>
</file>