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chotsbossenstraat 15, 4705 AE Roosendaal, Schotsbossenstraat 13, 4705 A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chotsbossenstraat 15, 4705 AE Roosendaal, Schotsbossenstraat 13, 4705 AE Roosendaal</text:p>
            <text:p text:style-name="common-al">
            
          </text:p>
            <text:p text:style-name="common-al">
            <text:span text:style-name="nadrukvet">Omschrijving:</text:span>het uitbreiden van een bedrijfsruimte </text:p>
            <text:p text:style-name="common-al">
            
          </text:p>
            <text:p text:style-name="common-al">
            <text:span text:style-name="nadrukvet">Registratienummer:</text:span>2026OPA049483</text:p>
            <text:p text:style-name="common-al">
            
          </text:p>
            <text:p text:style-name="common-al">
            <text:span text:style-name="nadrukvet">Datum aanvraag:</text:span>03-07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860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0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0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483</meta:user-defined>
    <meta:user-defined meta:name="DCTERMS.abstract">het uitbreiden van een bedr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Omgevingsvergunning op de locatie Schotsbossenstraat 15, 4705 AE Roosendaal, Schotsbossenstraat 13, 4705 AE Roosendaa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8605</meta:user-defined>
    <meta:user-defined meta:name="OVERHEIDop.GmbID/DC.identifier">gmb-2026-328605</meta:user-defined>
    <meta:user-defined meta:name="OVERHEIDop.versieInformatie"/>
  </office:meta>
</office:document-meta>
</file>