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ozenprieelstraat 42 2012ZE Haarlem, 0392-2026-0105637, het plaatsen van een toilet en bouwkeet, op 24-08-2026 t/m 23-10-2026,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5637</meta:user-defined>
    <meta:user-defined meta:name="DCTERMS.abstract">het plaatsen van een toilet en bouwkeet </meta:user-defined>
    <dc:language>nl</dc:language>
    <meta:user-defined meta:name="OVERHEIDop.locatietype/OVERHEIDop.gebiedsmarkering">Punt</meta:user-defined>
    <meta:user-defined meta:name="DC.title">Gemeente Haarlem, ontheffing verleend, t.h.v. Rozenprieelstraat 42 2012ZE Haarlem, 0392-2026-0105637, het plaatsen van een toilet en bouwkeet, op 24-08-2026 t/m 23-10-2026, verzonden 07-07-2026</meta:user-defined>
    <meta:user-defined meta:name="DCTERMS.W3CDTF/DCTERMS.available">2026-07-09</meta:user-defined>
    <meta:user-defined meta:name="DCTERMS.W3CDTF/OVERHEIDop.jaargang">2026</meta:user-defined>
    <meta:user-defined meta:name="OVERHEIDop.publicationIssue">328603</meta:user-defined>
    <meta:user-defined meta:name="OVERHEIDop.GmbID/DC.identifier">gmb-2026-328603</meta:user-defined>
    <meta:user-defined meta:name="OVERHEIDop.versieInformatie"/>
  </office:meta>
</office:document-meta>
</file>