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de Vlietdijk ter hoogte van de Groote Wielen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plaatsing van de haltes aan de voorzijde van woningen is in verband met het uitzicht van de woning zoveel mogelijk voorkom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de Vlietdijk t.h.v. de Groote Wielenlaan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Vlietdij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Instellen bushalte op de Vlietdijk ter hoogte van de Groote Wielenlaan</meta:user-defined>
    <meta:user-defined meta:name="DCTERMS.W3CDTF/DCTERMS.available">2026-07-10</meta:user-defined>
    <meta:user-defined meta:name="OVERHEIDop.externeBijlage">Situatieschets|exb-2026-24220</meta:user-defined>
    <meta:user-defined meta:name="DCTERMS.W3CDTF/OVERHEIDop.jaargang">2026</meta:user-defined>
    <meta:user-defined meta:name="OVERHEIDop.publicationIssue">328600</meta:user-defined>
    <meta:user-defined meta:name="OVERHEIDop.GmbID/DC.identifier">gmb-2026-328600</meta:user-defined>
    <meta:user-defined meta:name="OVERHEIDop.versieInformatie"/>
  </office:meta>
</office:document-meta>
</file>