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ZANDLEIJ EN PEPEREIN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Zandleij langs Cromvoirtseweg langs Pepereind Cromvoirt, vervangen van twee bruggen over de Zandleij en een brug langs Pepereind, Z25-299151.</text:p>
            <text:p text:style-name="common-al"/>
            <text:p text:style-name="common-al">De aanvraag is ontvangen op 16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BOUWEN – ZANDLEIJ EN PEPEREIND CROMVOI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86</meta:user-defined>
    <meta:user-defined meta:name="OVERHEIDop.GmbID/DC.identifier">gmb-2026-3286</meta:user-defined>
    <meta:user-defined meta:name="OVERHEIDop.versieInformatie"/>
  </office:meta>
</office:document-meta>
</file>