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 E K E N D M A K I N 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Stoofstraat 58 te Poortvliet</text:p>
            <text:p text:style-name="common-al">Locatie : Stoofstraat 58 te 4693 RA Poortvliet</text:p>
            <text:p text:style-name="common-al">Omschrijving : Melding uitweg</text:p>
            <text:p text:style-name="common-al">Registratienummer : 1473974</text:p>
            <text:p text:style-name="common-al">Startdatum bezwaartermijn : 9 juli 2026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85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3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uitweg - Stoofweg 58 Poortvliet</meta:user-defined>
    <meta:user-defined meta:name="OVERHEIDvb.referentienummer">1473974</meta:user-defined>
    <meta:user-defined meta:name="DCTERMS.abstract">Gemeente Tholen stemt in met uitweg bij Stoofweg 58 te Poortvliet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 E K E N D M A K I N G]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99</meta:user-defined>
    <meta:user-defined meta:name="OVERHEIDop.GmbID/DC.identifier">gmb-2026-328599</meta:user-defined>
    <meta:user-defined meta:name="OVERHEIDop.versieInformatie"/>
  </office:meta>
</office:document-meta>
</file>