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de Burgemeesters Godschalxstraat ter hoogte van de Klav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plaatsing van de haltes aan de voorzijde van woningen is in verband met het uitzicht van de woning zoveel mogelijk voorkomen. Voor de realisatie van deze halte komen enkele parkeerplaatsen te vervallen. De parkeerbehoefte kan in de directe omgeving worden opgevangen. 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de de Burgemeesters Godschalxstraat t.h.v. de Klaverstraat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Burgemeesters Godschalx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Instellen bushalte op de Burgemeesters Godschalxstraat ter hoogte van de Klaverstraat</meta:user-defined>
    <meta:user-defined meta:name="DCTERMS.W3CDTF/DCTERMS.available">2026-07-10</meta:user-defined>
    <meta:user-defined meta:name="OVERHEIDop.externeBijlage">Situatieschets|exb-2026-24218</meta:user-defined>
    <meta:user-defined meta:name="DCTERMS.W3CDTF/OVERHEIDop.jaargang">2026</meta:user-defined>
    <meta:user-defined meta:name="OVERHEIDop.publicationIssue">328596</meta:user-defined>
    <meta:user-defined meta:name="OVERHEIDop.GmbID/DC.identifier">gmb-2026-328596</meta:user-defined>
    <meta:user-defined meta:name="OVERHEIDop.versieInformatie"/>
  </office:meta>
</office:document-meta>
</file>