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5*"/>
    </style:style>
    <style:style style:family="table-column" style:parent-style-name="colspec" style:name="id1-3-2-1-1-6-1-2">
      <style:table-column-properties style:rel-column-width="65*"/>
    </style:style>
    <style:style style:family="table-column" style:parent-style-name="colspec" style:name="id1-3-2-1-1-36-1-1">
      <style:table-column-properties style:rel-column-width="46*"/>
    </style:style>
    <style:style style:family="table-column" style:parent-style-name="colspec" style:name="id1-3-2-1-1-36-1-2">
      <style:table-column-properties style:rel-column-width="46*"/>
    </style:style>
  </office:automatic-styles>
  <office:body>
    <office:text>
      <text:p text:style-name="new_page_staatscourant"/>
      <text:p text:style-name="single-kop-titel">Inspraakmogelijkheid Openbaar Onderzoek Ghent Transport and Storage, James Cookstraat 10 i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ondlijn">Waarom deze publicatie?</text:span>
            </text:span>
          </text:p>
            <text:p text:style-name="common-al">Als gevolg van internationale verplichtingen moeten landen onderling samenwerken om mens en milieu te beschermen. Deze internationale verplichtingen zijn vastgelegd in de Verdragen van Helsinki (1992) en Espoo (1991). Eén van de verschillen tussen deze verdagen is dat het Verdrag van Helsinki van toepassing is voor inrichtingen binnen 15 km van de landsgrens terwijl voor het Verdrag van Espoo de grens geldt van 5 km vanaf de grensovergang.</text:p>
            <text:p text:style-name="common-al">
            <text:span text:style-name="nadrukvet">
              <text:span text:style-name="nadrukondlijn">Er is een aanvraag omgevingsvergunning</text:span>
            </text:span>
          </text:p>
            <text:p text:style-name="common-al">Er werd bij de Provincie Oost-Vlaanderen een aanvraag voor een omgevingsvergunning ingediend met volgende gegevens:</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 2026025416</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Ghent Transport and Storage (GTS)</text:p>
                    <text:p text:style-name="table_al">James Cookstraat 10</text:p>
                    <text:p text:style-name="table_al">9042 Gent</text:p>
                  </table:table-cell>
                </table:table-row>
                <table:table-row table:style-name="row">
                  <table:table-cell table:style-name="entry" table:number-rows-spanned="1" table:number-columns-spanned="1">
                    <text:p text:style-name="table_al">Ligging project</text:p>
                  </table:table-cell>
                  <table:table-cell table:style-name="entry" table:number-rows-spanned="1" table:number-columns-spanned="1">
                    <text:p text:style-name="table_al">James Cookstraat 10</text:p>
                    <text:p text:style-name="table_al">9042 Gent</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Het veranderen van een tankterminal met steiger (IIOA) en de wijziging van enkele constructies en verharding aan tankpark L en K, en overige werken (technische constructies en verhardingen).</text:p>
                  </table:table-cell>
                </table:table-row>
              </table:table>
              <text:p text:style-name="table_bottom"/>
            </text:section>
            <text:p text:style-name="common-al">
            <text:span text:style-name="nadrukvet">
              <text:span text:style-name="nadrukondlijn">Bekijken van de aanvraag</text:span>
            </text:span>
          </text:p>
            <text:p text:style-name="common-al">Over de aanvraag loopt een openbaar onderzoek van <text:span text:style-name="nadrukvet">4 juli 2026 tot en met 2 augustus 2026</text:span>.</text:p>
            <text:p text:style-name="common-al">Tijdens het openbaar onderzoek kan de aanvraag worden geraadpleegd via het publieke Omgevingsloket (<text:a xlink:href="https://omgevingsloketinzage.omgeving.vlaanderen.be/" xlink:type="simple">https://omgevingsloketinzage.omgeving.vlaanderen.be/</text:a>). U gebruikt hiervoor het OMV-nummer van het dossier.</text:p>
            <text:p text:style-name="common-al">
            <text:span text:style-name="nadrukvet">U kunt de aanvraag ook bekijken bij:</text:span>
          </text:p>
            <text:p text:style-name="common-al">Stadskantoor Gent</text:p>
            <text:p text:style-name="common-al">Dienst Milieu en Klimaat</text:p>
            <text:p text:style-name="common-al">Woodrow Wilsonplein 1</text:p>
            <text:p text:style-name="common-al">9000 Gent</text:p>
            <text:p text:style-name="common-al">Het inkijken van een dossier gebeurt enkel op afspraak. U kan een afspraak maken via e-mailadres <text:a xlink:href="mailto:bouwen@stad.gent" xlink:type="simple">bouwen@stad.gent</text:a> of telefoonnummer +32 (0)9 266 79 50.</text:p>
            <text:p text:style-name="common-al">
            <text:span text:style-name="nadrukvet">
              <text:span text:style-name="nadrukondlijn">Informatievergadering</text:span>
            </text:span>
          </text:p>
            <text:p text:style-name="common-al">Op 7 juli 2026 was er een informatievergadering. Informatie over de informatievergadering kunt u terugvinden op: <text:a xlink:href="https://www.evergem.be/openbaaronderzoek" xlink:type="simple">https://www.evergem.be/openbaaronderzoek</text:a></text:p>
            <text:p text:style-name="common-al">
            <text:span text:style-name="nadrukvet">
              <text:span text:style-name="nadrukondlijn">Wilt u bezwaar indienen? </text:span>
            </text:span>
          </text:p>
            <text:p text:style-name="common-al">Gedurende de periode <text:span text:style-name="nadrukvet">4 juli 2026 tot en met 2 augustus 2026 </text:span>kunnen er bezwaren, standpunten of opmerkingen over de aanvraag worden ingediend bij het college van burgemeester en schepenen.</text:p>
            <text:p text:style-name="common-al">De eerste manier is door het afgeven van een schriftelijk bezwaarschrift bij:</text:p>
            <text:p text:style-name="common-al">Balie Bouwen</text:p>
            <text:p text:style-name="common-al">Woodrow Wilsonplein 1</text:p>
            <text:p text:style-name="common-al">9000 Gent</text:p>
            <text:p text:style-name="common-al">België</text:p>
            <text:p text:style-name="common-al">Dit kan enkel op afspraak. U kan een afspraak maken via e-mailadres <text:a xlink:href="mailto:bouwen@stad.gent" xlink:type="simple">bouwen@stad.gent</text:a> of telefoonnummer +32 (0)9 266 79 50.</text:p>
            <text:p text:style-name="common-al">De tweede manier is via een aangetekend schrijven aan: </text:p>
            <text:p text:style-name="common-al">College van burgemeester en schepenen </text:p>
            <text:p text:style-name="common-al">Botermarkt 1</text:p>
            <text:p text:style-name="common-al">9000 Gent</text:p>
            <text:p text:style-name="common-al">België</text:p>
            <text:p text:style-name="common-al">U moet duidelijk het omgevingsloketnummer OMV2026025416 op het bezwaar vermelden.</text:p>
            <text:p text:style-name="common-al"/>
            <text:p text:style-name="common-al">U wordt niet persoonlijk op de hoogte gebracht van de beslissing over het verzoek, maar u kan ze terugvinden via het publieke Omgevingsloket (<text:a xlink:href="https://www.omgevingsloketvlaanderen.be/publiek-loket" xlink:type="simple">https://www.omgevingsloketvlaanderen.be/publiek-loket</text:a>) met referentie 2026025416.</text:p>
            <text:p text:style-name="common-al"/>
            <text:p text:style-name="common-al">Terneuzen, 9 juli 2026</text:p>
            <text:section text:name="table_id1-3-2-1-1-36" text:style-name="table">
              <text:p text:style-name="table_top"/>
              <table:table table:style-name="tgroup">
                <table:table-column table:style-name="id1-3-2-1-1-36-1-1"/>
                <table:table-column table:style-name="id1-3-2-1-1-3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F.M. (Franc) Weerwind, burgemeester</text:p>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859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9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9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Gemeente</meta:user-defined>
    <meta:user-defined meta:name="DC.title">Inspraakmogelijkheid Openbaar Onderzoek Ghent Transport and Storage, James Cookstraat 10 in Gent</meta:user-defined>
    <meta:user-defined meta:name="DCTERMS.W3CDTF/DCTERMS.available">2026-07-09</meta:user-defined>
    <meta:user-defined meta:name="DCTERMS.W3CDTF/OVERHEIDop.jaargang">2026</meta:user-defined>
    <meta:user-defined meta:name="OVERHEIDop.publicationIssue">328594</meta:user-defined>
    <meta:user-defined meta:name="OVERHEIDop.GmbID/DC.identifier">gmb-2026-328594</meta:user-defined>
    <meta:user-defined meta:name="OVERHEIDop.versieInformatie"/>
  </office:meta>
</office:document-meta>
</file>