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h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verkoop, verhuur en andere vormen van uitgifte van onroerende zaken moet de gemeente in beginsel een selectieprocedure organiseren, zodat gegadigden kunnen meedingen en gelijke kansen krijgen. Een selectieprocedure kan achterwege blijven als bij voorbaat vaststaat of redelijkerwijs mag worden aangenomen dat op grond van objectieve, toetsbare en redelijke criteria slechts één serieuze gegadigde in aanmerking komt. In dat geval moet de gemeente haar voornemen tijdig en op zodanige wijze bekendmaken dat eenieder daarvan kennis kan nemen. De gemeente heeft beleidsruimte bij het vaststellen van deze criteria. </text:p>
            <text:p text:style-name="al"/>
            <text:p text:style-name="al">
            <text:span text:style-name="nadrukvet"> Bekendmaking voornemen tot uitgifte grond</text:span>
          </text:p>
            <text:p text:style-name="al">De gemeente Opmeer is voornemens een perceel grond, gelegen naast de Weijver 8 in Hoogwoud, te verhuren aan kinderdagverblijf Jimpy Play ten behoeve van het gebruik als buitenruimte voor kinderopvang. Het betreffende perceel maakt thans deel uit van de openbare ruimte en is direct gelegen naast en aansluitend aan de locatie waar JimpyPlay is gevestigd.</text:p>
            <text:p text:style-name="al"/>
            <text:p text:style-name="al">
            <text:span text:style-name="nadrukvet">Bestemming perceel</text:span>
          </text:p>
            <text:p text:style-name="al">De gemeente wenst dit perceel te bestemmen als buitenruimte ten behoeve van kinderopvang. Daarmee wordt een maatschappelijk belang gediend: de beschikbaarheid van voldoende, kwalitatief goede en veilige kinderopvangvoorzieningen binnen de gemeente. Voor een goede en verantwoorde exploitatie van een kinderopvanglocatie is de aanwezigheid van geschikte en direct toegankelijke buitenruimte van een bepaalde omvang een wettelijke randvoorwaarde. </text:p>
            <text:p text:style-name="al"/>
            <text:p text:style-name="al">
            <text:span text:style-name="nadrukvet"> Onderbouwing enige serieuze gegadigde</text:span>
          </text:p>
            <text:p text:style-name="al">Het betreffende perceel grenst uitsluitend direct aan het kinderdagverblijf van JimpyPlay en kan alleen via dit perceel veilig rechtstreeks toegankelijk worden gemaakt. Andere partijen beschikken niet over een aangrenzende kinderopvanglocatie en kunnen daarom niet voldoen aan de gestelde eisen van directe ligging, veilige toegang en adequaat toezicht.</text:p>
            <text:p text:style-name="al"/>
            <text:p text:style-name="al">Daarnaast is het perceel, gelet op de ligging en omvang, niet zelfstandig geschikt voor een andere doelmatige exploitatie die vergelijkbaar is met het beoogde gebruik.</text:p>
            <text:p text:style-name="al"/>
            <text:p text:style-name="al">Gelet op het voorgaande kan redelijkerwijs worden aangenomen dat slechts één serieuze gegadigde in aanmerking komt voor de uitgifte.</text:p>
            <text:p text:style-name="al"/>
            <text:p text:style-name="al">
            <text:span text:style-name="nadrukvet"> Oneens met verhuur</text:span>
          </text:p>
            <text:p text:style-name="al">Als u zich niet kunt verenigen met deze voorgenomen verhuur door de gemeente, omdat u meent zelf op grond van de hiervoor genoemde criteria als serieuze gegadigde in aanmerking te komen voor het sluiten van een huurovereenkomst met de gemeente, dan kunt u binnen een termijn van 20 kalenderdagen na de datum van deze publicatie een kort geding aanhangig maken bij de bevoegde voorzieningenrechter van de rechtbank Noord-Holland, locatie Alkmaar. Een digitaal afschrift van de dagvaarding dient u tevens te sturen aan het volgende e-mailadres: gemeente@opmeer.nl.</text:p>
            <text:p text:style-name="al"/>
            <text:p text:style-name="al">Als u niet tijdig een kort geding aanhangig maakt, vervallen uw rechten om in of buiten rechte op te komen tegen het voornemen van de gemeente om de huurovereenkomst te sluiten. Dit verval van rechten omvat alle (rechts)vorderingen, daaronder begrepen het aanhangig maken van een bodemprocedure en vorderingen tot schadevergoed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85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voornemen grondverhuur</meta:user-defined>
    <meta:user-defined meta:name="DCTERMS.W3CDTF/DCTERMS.available">2026-07-09</meta:user-defined>
    <meta:user-defined meta:name="DCTERMS.W3CDTF/OVERHEIDop.jaargang">2026</meta:user-defined>
    <meta:user-defined meta:name="OVERHEIDop.publicationIssue">328592</meta:user-defined>
    <meta:user-defined meta:name="OVERHEIDop.GmbID/DC.identifier">gmb-2026-328592</meta:user-defined>
    <meta:user-defined meta:name="OVERHEIDop.versieInformatie"/>
  </office:meta>
</office:document-meta>
</file>