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bushalte op het Laaghemaal ter hoogte van het Rietpa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Hertogenbosch</text:p>
          <text:section text:name="considerans_id1-3-2-1-3" text:style-name="considerans">
            <text:p text:style-name="tussenkopcur">Inleiding</text:p>
            <text:p text:style-name="tussenkopcur">Bevoegdheid:</text:p>
            <text:p text:style-name="considerans.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nsiderans.al"/>
            <text:p text:style-name="tussenkopvetcur">Overwegingen ten aanzien van het besluit</text:p>
            <text:p text:style-name="tussenkopcur">Keuze maken uit volgende vereisten:</text:p>
            <text:p text:style-name="considerans.al">Op grond van artikel 15 van de Wegenverkeerswet 1994 dient er in de volgende gevallen een verkeersbesluit te worden genomen: </text:p>
            <text:list text:style-name="id1-3-2-1-3-8">
              <text:list-item text:style-override="id1-3-2-1-3-8-1">
                <text:number>1.</text:number>
                <text:p text:style-name="al">De plaatsing of verwijdering van de bij algemene maatregel van bestuur aangewezen verkeerstekens, en onderborden voor zover daardoor een gebod of verbod ontstaat of wordt gewijzigd. </text:p>
              </text:list-item>
              <text:list-item text:style-override="id1-3-2-1-3-8-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p text:style-name="considerans.al">
            <text:span text:style-name="nadrukcur">
              <text:span text:style-name="nadrukvet">Procedure </text:span>
            </text:span>
          </text:p>
            <text:p text:style-name="considerans.al">
            <text:span text:style-name="nadrukcur">Conform artikel 24 van het Besluit administratieve bepalingen inzake het wegverkeer is er overleg geweest met de korpschef van de politie. De korpschef van de politie heeft positief geadviseerd. </text:span>
          </text:p>
            <text:p text:style-name="considerans.al">
            <text:span text:style-name="nadrukcur">Gelet op het bepaalde in de: </text:span>
          </text:p>
            <text:p text:style-name="considerans.al">
            <text:span text:style-name="nadrukcur">- de Wegenverkeerswet 1994; </text:span>
          </text:p>
            <text:p text:style-name="considerans.al">
            <text:span text:style-name="nadrukcur">- het Reglement verkeersregels en verkeerstekens 1990 (RVV); </text:span>
          </text:p>
            <text:p text:style-name="considerans.al">
            <text:span text:style-name="nadrukcur">- het Besluit Administratieve Bepalingen inzake het Wegverkeer (BABW); </text:span>
          </text:p>
            <text:p text:style-name="considerans.al">
            <text:span text:style-name="nadrukcur">- de Algemene wet bestuursrecht. </text:span>
          </text:p>
            <text:p text:style-name="considerans.al"/>
            <text:p text:style-name="considerans.al">
            <text:span text:style-name="nadrukcur">zijn de belangrijkste uitgangspunten bij deze verkeersmaatregel: </text:span>
          </text:p>
            <text:p text:style-name="considerans.al">
            <text:span text:style-name="nadrukcur">- het beschermen van weggebruikers; </text:span>
          </text:p>
            <text:p text:style-name="considerans.al">
            <text:span text:style-name="nadrukcur">- het minimaliseren van overlast voor alle belanghebbenden; </text:span>
          </text:p>
            <text:p text:style-name="considerans.al">
            <text:span text:style-name="nadrukcur">- het waarborgen van de bereikbaarheid; </text:span>
          </text:p>
            <text:p text:style-name="considerans.al">
            <text:span text:style-name="nadrukcur">- het verbeteren van de verkeersveiligheid. </text:span>
          </text:p>
            <text:p text:style-name="considerans.al">
            <text:span text:style-name="nadrukcur"/>
          </text:p>
            <text:p text:style-name="tussenkopcur">
            <text:span text:style-name="nadrukvet">Motivering</text:span>
          </text:p>
            <text:p text:style-name="tussenkopcur">In het kader van een nieuwe openbaar vervoerconcessie Oost-Brabant, verleend door de provincie Noord-Brabant, introduceert vervoerder Arriva per 13 december 2026 een vernieuwde dienstregeling. In deze dienstregeling zal een aantal buslijnen via andere routes gaan rijden. Aan deze routes dienen nieuwe bushaltes aangelegd te worden om reizigers veilig in en uit te laten stappen.</text:p>
            <text:p text:style-name="tussenkopcur">Ten aanzien van de locatie van de halte is gekeken naar een goede dekking van de woonwijken met acceptabele loopafstanden naar de halte. De locaties zijn beoordeeld op basis van de ruimtelijke inpasbaarheid en verkeersveiligheid, met zo min mogelijk overlast voor de directe omgeving. Hierbij is getoetst aan de aanwezigheid van in- en uitritten, het zo veel mogelijk behoud van bestaande parkeervoorzieningen, zicht en bereikbaarheid voor voetgangers en fietsers.</text:p>
            <text:p text:style-name="tussenkopcur">De locatie van deze halte leidt niet tot de aantasting van het woon- en leefklimaat.</text:p>
            <text:p text:style-name="tussenkopcur">De fysieke aanpassingen voor het aanleggen van de bushalte, het plaatsen van een abri en aanbrengen van blokmarkering zijn niet verkeersbesluitplichtig. Ten behoeve van het instellen van de bushalte wordt het bord L03 ‘bushalte’ geplaatst. De plaatsing van dit bord is wel verkeersbesluitplichtig op grond van artikel 12, onderdeel a, onder II, van het BABW.</text:p>
            <text:p text:style-name="tussenkopcur">Het gevolg van de plaatsing van bord L03 is enerzijds dat het verbod gaat gelden om een voertuig te laten stilstaan bij dat bord ter hoogte van de geblokte markering of – indien die markering niet is aangebracht – op een afstand van minder dan 12 meter van het bord (artikel 23, eerste lid, onderdeel e, van het RVV 1990). Anderzijds leidt dit bushaltebord ertoe dat voor bestuurders het gebod gaat gelden om binnen de bebouwde kom aan bestuurders van een autobus de gelegenheid te geven om van de bushalte weg te rijden, wanneer de bestuurder van die autobus door het geven van een teken met zijn richtingaanwijzer zijn voornemen om weg te rijden kenbaar maakt (artikel 56, eerste lid, van het RVV 19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instellen van een bushalte op het Laaghemaal t.h.v. het Rietpad door middel van RVV bord L03. </text:p>
              </text:list-item>
              <text:list-item text:style-override="id1-3-2-2-1-2-2">
                <text:number>2.</text:number>
                <text:p text:style-name="al">De datum van openbaarmaking van dit verkeersbesluit te bepalen op vrijdag 10 juli 2026; </text:p>
              </text:list-item>
            </text:list>
            <text:p text:style-name="common-al"> </text:p>
            <text:p text:style-name="common-al"> ’s-Hertogenbosch, 1 juli 2026 </text:p>
            <text:p text:style-name="common-al">Hoogachtend, </text:p>
            <text:p text:style-name="common-al">Het hoofd van de afdeling Leefomgeving, </text:p>
            <text:p text:style-name="common-al">mr. drs. P.W. Elfring </text:p>
            <text:p text:style-name="common-al">
            <text:span text:style-name="nadrukvet"/>
          </text:p>
            <text:p text:style-name="common-al">
            <text:span text:style-name="nadrukvet">Bezwaar </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 </text:p>
            <text:p text:style-name="common-al">
            <text:span text:style-name="nadrukvet">Per brief bezwaar make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Nadat u het bezwaarschrift hebt ondertekend, stuurt u het op naar de gemeente. U moet uw bezwaarschrift richten aan: het College van burgemeester en wethouders van ’s-Hertogenbosch, Postbus 12345, 5200 GZ ’s-Hertogenbosch </text:p>
            <text:p text:style-name="common-al">
            <text:span text:style-name="nadrukvet">Digitaal bezwaar maken </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 </text:p>
            <text:p text:style-name="common-al">
            <text:span text:style-name="nadrukvet">Voorlopige voorziening rechter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Aan de procedure voor ‘voorlopige voorziening’ zijn kosten verbonden (griffierecht). </text:p>
            <text:p text:style-name="common-al">Nadere informatie over bezwaar (en beroep) tegen beslissingen van de overheid vindt u in het digitale informatieblad Bezwaar en beroep tegen een beslissing van de overheid. </text:p>
            <text:p text:style-name="common-al">Voor meer informatie mailt u met de afdeling Leefomgeving, leefomgeving@s-hertogenbosch.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9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9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9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stellen bushalte - Laaghemaal</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Instellen bushalte op het Laaghemaal ter hoogte van het Rietpad</meta:user-defined>
    <meta:user-defined meta:name="DCTERMS.W3CDTF/DCTERMS.available">2026-07-10</meta:user-defined>
    <meta:user-defined meta:name="OVERHEIDop.externeBijlage">Situatieschets|exb-2026-24216</meta:user-defined>
    <meta:user-defined meta:name="DCTERMS.W3CDTF/OVERHEIDop.jaargang">2026</meta:user-defined>
    <meta:user-defined meta:name="OVERHEIDop.publicationIssue">328590</meta:user-defined>
    <meta:user-defined meta:name="OVERHEIDop.GmbID/DC.identifier">gmb-2026-328590</meta:user-defined>
    <meta:user-defined meta:name="OVERHEIDop.versieInformatie"/>
  </office:meta>
</office:document-meta>
</file>