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12 woningen CPO, Lankerthof 1, 3, 5, 6, 7, 8, 9, 10, 11, 12, 14, 16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li 2026 een besluit genomen op de aanvraag omgevingsvergunning voor het 12 woningen CPO op de locatie Lankerthof 1, 3, 5, 6, 7, 8, 9, 10, 11, 12, 14, 16 Egchel. De aanvraag is geregistreerd onder zaaknummer Z2026-0000140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0 jul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40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l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5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4</meta:user-defined>
    <meta:user-defined meta:name="DCTERMS.abstract">Betreft:  Besluit op locatie Lankerthof 1, 3, 5, 6, 7, 8, 9, 10, 11, 12, 14, 16  Egchel</meta:user-defined>
    <dc:language>nl</dc:language>
    <meta:user-defined meta:name="OVERHEIDop.locatietype/OVERHEIDop.gebiedsmarkering">Vlak</meta:user-defined>
    <meta:user-defined meta:name="OVERHEIDop.locatietype/OVERHEIDop.gebiedsmarkering">Vlak</meta:user-defined>
    <meta:user-defined meta:name="DC.title">Toestemming voor 12 woningen CPO, Lankerthof 1, 3, 5, 6, 7, 8, 9, 10, 11, 12, 14, 16  Egchel</meta:user-defined>
    <meta:user-defined meta:name="DCTERMS.W3CDTF/DCTERMS.available">2026-07-09</meta:user-defined>
    <meta:user-defined meta:name="DCTERMS.W3CDTF/OVERHEIDop.jaargang">2026</meta:user-defined>
    <meta:user-defined meta:name="OVERHEIDop.publicationIssue">328586</meta:user-defined>
    <meta:user-defined meta:name="OVERHEIDop.GmbID/DC.identifier">gmb-2026-328586</meta:user-defined>
    <meta:user-defined meta:name="OVERHEIDop.versieInformatie"/>
  </office:meta>
</office:document-meta>
</file>