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Nieuwstraat 101 te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221</text:p>
            <text:p text:style-name="common-al">Op 16 juni 2026 hebben wij een melding ontvangen van Sagro Zeeuws Vlaanderen B.V. Het gaat om een melding in het kader van het Besluit activiteiten leefomgeving (hierna: het Bal).</text:p>
            <text:p text:style-name="common-al">Gemeld is de toepassing van 300 m3 grond op de locatie Nieuwstraat 101 Koewacht. De grond zal worden gebruikt als aanvulgrond na verwijdering van twee ondergrondse brandstoftanks op de loc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</text:p>
            <text:p text:style-name="common-al">De melding is geregistreerd onder nummer Z2026-00005221.</text:p>
            <text:p text:style-name="common-al"/>
            <text:p text:style-name="common-al">Terneuzen, 9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5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Nieuwstraat 101 te Koewa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83</meta:user-defined>
    <meta:user-defined meta:name="OVERHEIDop.GmbID/DC.identifier">gmb-2026-328583</meta:user-defined>
    <meta:user-defined meta:name="OVERHEIDop.versieInformatie"/>
  </office:meta>
</office:document-meta>
</file>