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oogstraat 2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Overwegende,</text:p>
            <text:p text:style-name="common-al">Dat de Hoogstraat in beheer is bij en gelegen is in de gemeente ‘s-Hertogenbosch;</text:p>
            <text:p text:style-name="common-al">dat de bewoner van Dorpsstraat 37F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bij verkeersbesluit van 21 april 2023 (Gemeenteblad nr. 177935) is onder andere één algemene gehandicaptenparkeerplaats aangewezen. Deze zal nu worden gebruikt voor deze aanvraag en er zal een andere algemene gehandicaptenparkeerplaats worden aangelegd;</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Hoogstraat 2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oog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oogstraat 2</meta:user-defined>
    <meta:user-defined meta:name="DCTERMS.W3CDTF/DCTERMS.available">2026-07-10</meta:user-defined>
    <meta:user-defined meta:name="DCTERMS.W3CDTF/OVERHEIDop.jaargang">2026</meta:user-defined>
    <meta:user-defined meta:name="OVERHEIDop.publicationIssue">328582</meta:user-defined>
    <meta:user-defined meta:name="OVERHEIDop.GmbID/DC.identifier">gmb-2026-328582</meta:user-defined>
    <meta:user-defined meta:name="OVERHEIDop.versieInformatie"/>
  </office:meta>
</office:document-meta>
</file>