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M-omgevingsplan, vastgesteld, Achter de Jera II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30 juni 2026 het TAM-Omgevingsplan ‘Hoofdstuk 22q Achter de Jera II, Ysselsteyn’ (NL.IMRO.0984.TAM25013-va01) gewijzigd heeft vastgesteld.</text:p>
            <text:p text:style-name="tussenkopcur">
            <text:span text:style-name="nadrukvet">Wat is de inhoud van het plan?</text:span>
          </text:p>
            <text:p text:style-name="common-al">Het ruimtelijk plan voorziet in de realisatie van een woongebied achter de Jera in Ysselsteyn, gelegen tussen de Heidse Peelweg, Pastoor Janssenstraat en Harrie Philipsestraat. Het plan omvat in totaal 33 woningen voor verschillende doelgroepen. Het plangebied bevindt zich aan de noordwestzijde van de kern Ysselsteyn, binnen het bestaand stedelijk gebied. Momenteel is het terrein in gebruik als agrarische grond en tuin en is onbebouwd. Het plan is gewijzigd vastgesteld ten opzichte van het ontwerpplan.</text:p>
            <text:p text:style-name="tussenkopcur">
            <text:span text:style-name="nadrukvet">Wat zijn de wijzigingen?</text:span>
          </text:p>
            <text:p text:style-name="common-al">Het vastgestelde TAM-omgevingsplan wijkt op onderdelen af van het ontwerp TAM-omgevingsplan, zoals dat ter inzage heeft gelegen. De wijzigingen betreffen enkele ambtshalve aanpassingen. In de motivering is paragraaf 4.4.2 (Ontsluiting en verkeersveiligheid) gecorrigeerd door het verwijderen van de verwijzing naar een langzaamverkeersontsluiting aan de zuidoostzijde van het plangebied richting de Harrie Philipsenstraat. Naar aanleiding hiervan zijn de tabellen 3 en 4 geactualiseerd op basis van aangepaste onderzoeksgegevens. Deze wijzigingen leiden niet tot een andere beoordeling of conclusie van het plan. Daarnaast zijn bijlage 2 (Akoestisch onderzoek) en bijlage 12 (Memo invloed verkeer op bestaande woningen) vervangen door geactualiseerde versies. </text:p>
            <text:p text:style-name="tussenkopcur">
            <text:span text:style-name="nadrukvet">Wanneer en waar kunt u de stukken inzien?</text:span>
          </text:p>
            <text:p text:style-name="common-al">Het vastgestelde TAM-Omgevingsplan ‘Hoofdstuk 22q Achter de Jera II, Ysselsteyn’ met bijbehorende stukken ligt vanaf 10 juli tot en met 20 augustus 2026 ter inzage. Als u het TAM-Omgevingsplan wilt inzien op het gemeentehuis, Raadhuisstraat 1 in Venray, vragen wij u om een afspraak maken via het klantencontact center op telefoonnummer 0478-52 33 33. </text:p>
            <text:p text:style-name="common-al">De stukken zijn digitaal te raadplegen op de website <text:a xlink:href="https://www.ruimtelijkeplannen.nl/?planidn=NL.IMRO.0984.TAM25013-va01" xlink:type="simple">www.ruimtelijkeplannen.nl</text:a> en via een doorverwijzing op de website <text:a xlink:href="https://omgevingswet.overheid.nl/regels-op-de-kaart/documenten/NL.IMRO.0984.TAM25013-va01/plekinfo?locatie-stelsel=RD&amp;locatie-x=189965&amp;locatie-y=389091&amp;session=683ae5a6-f23c-4ad5-8b4e-f315ddcefcd1" xlink:type="simple">www.omgevingswet.overheid.nl/regels-op-de-kaart</text:a>. Op <text:a xlink:href="http://www.venray.nl/ter-inzage-liggende-stukken" xlink:type="simple">www.venray.nl/ter-inzage-liggende-stukken</text:a> vindt u de directe link naar het plan. Het identificatienummer van het plan is NL.IMRO.0984.TAM25013-va01. </text:p>
            <text:p text:style-name="common-al">De beroepstermijn is 6 weken en loopt van zaterdag 11 juli tot en met vrijdag 21 augustus 2026.</text:p>
            <text:p text:style-name="common-al">Hoe kunt u reageren?</text:p>
            <text:p text:style-name="common-al">Tijdens de beroepstermijn kunt u als belanghebbende of indiener van een zienswijze beroep indienen tegen het TAM-omgevingsplan en een eventuele aanwijzing bij de Afdeling bestuursrechtspraak van de Raad van State (Postbus 20019, 2500 EA Den Haag). Het beroepschrift moet worden ondertekend en tenminste bevatten:</text:p>
            <text:list text:style-name="id1-3-2-1-1-12">
              <text:list-item text:style-override="id1-3-2-1-1-12-1">
                <text:number>1.</text:number>
                <text:p text:style-name="al">de naam en adres van de indiener, </text:p>
              </text:list-item>
              <text:list-item text:style-override="id1-3-2-1-1-12-2">
                <text:number>2.</text:number>
                <text:p text:style-name="al">de dagtekening, </text:p>
              </text:list-item>
              <text:list-item text:style-override="id1-3-2-1-1-12-3">
                <text:number>3.</text:number>
                <text:p text:style-name="al">een omschrijving van het besluit waartegen het beroep is gericht en </text:p>
              </text:list-item>
              <text:list-item text:style-override="id1-3-2-1-1-12-4">
                <text:number>4.</text:number>
                <text:p text:style-name="al">de gronden van het beroep. </text:p>
              </text:list-item>
            </text:list>
            <text:p text:style-name="common-al">Het besluit treedt vier weken na bekendmaking in werking.</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common-al">Er kan ook digitaal beroep worden ingesteld of om een voorlopige voorziening worden gevraagd via <text:a xlink:href="https://www.raadvanstate.nl/bestuursrechtspraak-procederen/procederen/burger/" xlink:type="simple">www.raadvanstate.nl/bestuursrechtspraak-procederen</text:a> Dit gaat met behulp van een elektronische handtekening (DigiD). Kijk op de genoemde site voor de precieze voorwaarden.</text:p>
            <text:p text:style-name="tussenkopcur">
            <text:span text:style-name="nadrukvet">Wilt u meer informatie?</text:span>
          </text:p>
            <text:p text:style-name="last-al">Voor vragen over de gang van zaken van het omgevingsplan kunt u contact opnemen via het klantencontact center op telefoonnummer 0478-52 33 33.</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 </text:span>
            <text:span text:style-name="datum">d.d. 9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85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3-va01</meta:user-defined>
    <meta:user-defined meta:name="OVERHEIDop.Plansoort/OVERHEIDop.plansoort">bestemmings- of omgevingsplan</meta:user-defined>
    <meta:user-defined meta:name="OVERHEIDop.referentienummer">NL.IMRO.0984.TAM25013-va01</meta:user-defined>
    <dc:language>nl</dc:language>
    <meta:user-defined meta:name="OVERHEIDop.locatietype/OVERHEIDop.gebiedsmarkering">Punt</meta:user-defined>
    <meta:user-defined meta:name="DC.title">TAM-omgevingsplan, vastgesteld, Achter de Jera II Ysselsteyn</meta:user-defined>
    <meta:user-defined meta:name="DCTERMS.W3CDTF/DCTERMS.available">2026-07-09</meta:user-defined>
    <meta:user-defined meta:name="DCTERMS.W3CDTF/OVERHEIDop.jaargang">2026</meta:user-defined>
    <meta:user-defined meta:name="OVERHEIDop.publicationIssue">328581</meta:user-defined>
    <meta:user-defined meta:name="OVERHEIDop.GmbID/DC.identifier">gmb-2026-328581</meta:user-defined>
    <meta:user-defined meta:name="OVERHEIDop.versieInformatie"/>
  </office:meta>
</office:document-meta>
</file>