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T-Roeirace op 15 mei 2026 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1-1-2026, Stichting HT Roeirace , Evenementenvergunning voor het organiseren van de HT-Roeirace op 15-5-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85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HT-Roeirace op 15 mei 2026 te West Betuw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858</meta:user-defined>
    <meta:user-defined meta:name="OVERHEIDop.GmbID/DC.identifier">gmb-2026-32858</meta:user-defined>
    <meta:user-defined meta:name="OVERHEIDop.versieInformatie"/>
  </office:meta>
</office:document-meta>
</file>