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ostjesweg 179A 1062J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kozijnen aan de voorgevel</text:p>
            <text:p text:style-name="common-al">Besluit: verleend</text:p>
            <text:p text:style-name="common-al">Besluit verzonden op: 07-07-2026</text:p>
            <text:p text:style-name="common-al">Zaakadres: Postjesweg 179A 1062JN Amsterdam</text:p>
            <text:p text:style-name="common-al">Zaaknummer: Z2026-021754</text:p>
            <text:p text:style-name="common-al">DSO-nummer: 202605180230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6-021754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8577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57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57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1754</meta:user-defined>
    <meta:user-defined meta:name="DCTERMS.abstract">vernieuwen kozijnen aan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Postjesweg 179A 1062JN Ams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577</meta:user-defined>
    <meta:user-defined meta:name="OVERHEIDop.GmbID/DC.identifier">gmb-2026-328577</meta:user-defined>
    <meta:user-defined meta:name="OVERHEIDop.versieInformatie"/>
  </office:meta>
</office:document-meta>
</file>