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4, 1211 GB Hilversum, Spoorstraat 16, 1211 GB Hilversum, Spoorstraat 12, 1211 GB Hilversum (verbouwen en optoppen pand Spoorstraat 12-16); 1972944; 07-07-2026; Status: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oorstraat 14, 1211 GB Hilversum, Spoorstraat 16, 1211 GB Hilversum, Spoorstraat 12, 1211 GB Hilversum (verbouwen en optoppen pand Spoorstraat 12-16); 1972944; 07-07-2026; Status: Vergunning verleend, gemeente Hilversum</text:p>
            <text:p text:style-name="common-al">
            
          </text:p>
            <text:p text:style-name="common-al">Verzenddatum: 0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5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2944</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poorstraat 14, 1211 GB Hilversum, Spoorstraat 16, 1211 GB Hilversum, Spoorstraat 12, 1211 GB Hilversum (verbouwen en optoppen pand Spoorstraat 12-16); 1972944; 07-07-2026; Status: Vergunning verleend</meta:user-defined>
    <meta:user-defined meta:name="DCTERMS.W3CDTF/DCTERMS.available">2026-07-09</meta:user-defined>
    <meta:user-defined meta:name="DCTERMS.W3CDTF/OVERHEIDop.jaargang">2026</meta:user-defined>
    <meta:user-defined meta:name="OVERHEIDop.publicationIssue">328576</meta:user-defined>
    <meta:user-defined meta:name="OVERHEIDop.GmbID/DC.identifier">gmb-2026-328576</meta:user-defined>
    <meta:user-defined meta:name="OVERHEIDop.versieInformatie"/>
  </office:meta>
</office:document-meta>
</file>