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het 85-jarig jubileum van VV De Wilper Boys op 11 en 12 september 2026 - Plantsoen 9 A, 9367 PG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juli 2026 een besluit genomen op de aanvraag met zaaknummer 2026191753 voor het organiseren van van het 85-jarig jubileum van VV De Wilper Boys op 11 en 12 september 2026 op locatie Plantsoen 9 A, 9367 PG De Wilp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In gebruik nemen van tijdelijke bouwsels 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857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7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7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1753</meta:user-defined>
    <dc:language>nl</dc:language>
    <meta:user-defined meta:name="OVERHEIDop.locatietype/OVERHEIDop.gebiedsmarkering">Punt</meta:user-defined>
    <meta:user-defined meta:name="DC.title">Besluit op aanvraag: Het organiseren van het 85-jarig jubileum van VV De Wilper Boys op 11 en 12 september 2026 - Plantsoen 9 A, 9367 PG De Wilp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573</meta:user-defined>
    <meta:user-defined meta:name="OVERHEIDop.GmbID/DC.identifier">gmb-2026-328573</meta:user-defined>
    <meta:user-defined meta:name="OVERHEIDop.versieInformatie"/>
  </office:meta>
</office:document-meta>
</file>