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179A 106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kozijnen aan de voorgevel</text:p>
            <text:p text:style-name="common-al">Zaakadres: Postjesweg 179A 1062JN Amsterdam</text:p>
            <text:p text:style-name="common-al">Datum ontvangst: 18-05-2026</text:p>
            <text:p text:style-name="common-al">Zaaknummer: Z2026-021754</text:p>
            <text:p text:style-name="common-al">DSO-nummer: 2026051802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54</meta:user-defined>
    <meta:user-defined meta:name="DCTERMS.abstract">vernieuwen kozijn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weg 179A 1062J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72</meta:user-defined>
    <meta:user-defined meta:name="OVERHEIDop.GmbID/DC.identifier">gmb-2026-328572</meta:user-defined>
    <meta:user-defined meta:name="OVERHEIDop.versieInformatie"/>
  </office:meta>
</office:document-meta>
</file>