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- materiaalopslag op de locatie nabij Roelofshoeveweg 4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voor een vergunning voorwerpen op- of aan de weg voor de periode van 17 augustus 2026 t/m 4 september 2026  met zaaknummer Z2026-00001192 op locatie nabij Roelofshoeveweg 41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8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85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92</meta:user-defined>
    <meta:user-defined meta:name="DCTERMS.abstract">Kennisgeving besluit op de aanvraag vergunning voorwerpen op- of aan de weg- materiaalopslag op de locatie nabij Roelofshoeveweg 41 te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vergunning voorwerpen op- of aan de weg- materiaalopslag op de locatie nabij Roelofshoeveweg 41 te Dui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71</meta:user-defined>
    <meta:user-defined meta:name="OVERHEIDop.GmbID/DC.identifier">gmb-2026-328571</meta:user-defined>
    <meta:user-defined meta:name="OVERHEIDop.versieInformatie"/>
  </office:meta>
</office:document-meta>
</file>