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studio voor Reformer Pilates en het aanbrengen van reclame-uitingen aan Bleekwal 3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leekwal 36, het starten van een studio voor Reformer Pilates en het aanbrengen van reclame-uitingen, verzonden 30-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5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starten van een studio voor Reformer Pilates en het aanbrengen van reclame-uitingen aan Bleekwal 36 te Lichtenvoorde</meta:user-defined>
    <meta:user-defined meta:name="DCTERMS.W3CDTF/DCTERMS.available">2026-07-09</meta:user-defined>
    <meta:user-defined meta:name="DCTERMS.W3CDTF/OVERHEIDop.jaargang">2026</meta:user-defined>
    <meta:user-defined meta:name="OVERHEIDop.publicationIssue">328563</meta:user-defined>
    <meta:user-defined meta:name="OVERHEIDop.GmbID/DC.identifier">gmb-2026-328563</meta:user-defined>
    <meta:user-defined meta:name="OVERHEIDop.versieInformatie"/>
  </office:meta>
</office:document-meta>
</file>