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blokhut en een kleine berging, Noordplas 1N 47A Vinkeveen (A 59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7 juli 2026 een omgevingsvergunning met zaaknummer Z2026-001166 verleend. De gemeente geeft hiermee toestemming voor het plaatsen van blokhut en een kleine berging op locatie Noordplas 1N 47A Vinkeveen (A 5973).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n team Vinkeveense Plassen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856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6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6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166</meta:user-defined>
    <meta:user-defined meta:name="DCTERMS.abstract">Betreft:  Besluit op locatie Noordplas 1N 47A Vinkeveen (A 5973)</meta:user-defined>
    <dc:language>nl</dc:language>
    <meta:user-defined meta:name="OVERHEIDop.locatietype/OVERHEIDop.gebiedsmarkering">Vlak</meta:user-defined>
    <meta:user-defined meta:name="DC.title">Kennisgeving VERLEENDE omgevingsvergunning voor het plaatsen van blokhut en een kleine berging, Noordplas 1N 47A Vinkeveen (A 5973)</meta:user-defined>
    <meta:user-defined meta:name="DCTERMS.W3CDTF/DCTERMS.available">2026-07-09</meta:user-defined>
    <meta:user-defined meta:name="DCTERMS.W3CDTF/OVERHEIDop.jaargang">2026</meta:user-defined>
    <meta:user-defined meta:name="OVERHEIDop.publicationIssue">328562</meta:user-defined>
    <meta:user-defined meta:name="OVERHEIDop.GmbID/DC.identifier">gmb-2026-328562</meta:user-defined>
    <meta:user-defined meta:name="OVERHEIDop.versieInformatie"/>
  </office:meta>
</office:document-meta>
</file>