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eerdere einddatum); ontheffing verleend, t.h.v. Vergierdeweg 271 2026BJ Haarlem, 0392-2026-0100565, het plaatsen van een opslagplaats voor haspels met HDPE, op 22-06-2026 t/m 31-10-1026 Wordt 22-06-2026 t/m 2 juli 2026,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5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0565</meta:user-defined>
    <meta:user-defined meta:name="DCTERMS.abstract">het plaatsen van een opslagplaats voor haspels met HDPE</meta:user-defined>
    <dc:language>nl</dc:language>
    <meta:user-defined meta:name="OVERHEIDop.locatietype/OVERHEIDop.gebiedsmarkering">Punt</meta:user-defined>
    <meta:user-defined meta:name="DC.title">Gemeente Haarlem, Rectificatie (eerdere einddatum); ontheffing verleend, t.h.v. Vergierdeweg 271 2026BJ Haarlem, 0392-2026-0100565, het plaatsen van een opslagplaats voor haspels met HDPE, op 22-06-2026 t/m 31-10-1026 Wordt 22-06-2026 t/m 2 juli 2026, verzonden 07-07-2026</meta:user-defined>
    <meta:user-defined meta:name="DCTERMS.W3CDTF/DCTERMS.available">2026-07-09</meta:user-defined>
    <meta:user-defined meta:name="DCTERMS.W3CDTF/OVERHEIDop.jaargang">2026</meta:user-defined>
    <meta:user-defined meta:name="OVERHEIDop.publicationIssue">328558</meta:user-defined>
    <meta:user-defined meta:name="OVERHEIDop.GmbID/DC.identifier">gmb-2026-328558</meta:user-defined>
    <meta:user-defined meta:name="OVERHEIDop.versieInformatie"/>
  </office:meta>
</office:document-meta>
</file>