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loods - Vennootsweg 1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ennootsweg 14, Een, het vervangen van de loods, verleend op 16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5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96</meta:user-defined>
    <meta:user-defined meta:name="DCTERMS.abstract">Gemeente Noordenveld - besluit voor: het vervangen van de loods - Vennootsweg 14, E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loods - Vennootsweg 14, 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557</meta:user-defined>
    <meta:user-defined meta:name="OVERHEIDop.GmbID/DC.identifier">gmb-2026-328557</meta:user-defined>
    <meta:user-defined meta:name="OVERHEIDop.versieInformatie"/>
  </office:meta>
</office:document-meta>
</file>