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Schweibergerweg 17, 6281ND Me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ontwerpbesluit genomen op de aanvraag met zaaknummer Z2025-00000933 voor het renoveren en herbestemming van een  monumentale schuur tot levensloop bestendige woning op de locatie Schweibergerweg 17, 6281ND Mechelen. De vergunning is in ontwerp <text:span text:style-name="nadrukvet">verleend</text:span>. Het ontwerpbesluit ligt van <text:span text:style-name="nadrukvet">11 juli 2026</text:span> tot en met <text:span text:style-name="nadrukvet">21 augustus 2026 </text:span>ter inzage.</text:p>
            <text:p text:style-name="common-al">
            <text:span text:style-name="nadrukvet">RECHTSMIDDELEN</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U kunt ook mondeling een zienswijze indienen; graag uiterlijk één week voor het aflopen van de gestelde termijn.</text:p>
            <text:p text:style-name="common-al">
            <text:span text:style-name="nadrukvet">DIGITAAL RAADPLEGEN</text:span>
          </text:p>
            <text:p text:style-name="common-al">Bekendmakingen kunt</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en de gemeentelijke website <text:a xlink:href="http://www.gulpen-wittem.nl/" xlink:type="simple">www.gulpen-wittem.nl </text:a>.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3</meta:user-defined>
    <meta:user-defined meta:name="DCTERMS.abstract">Kennisgeving ontwerpbesluit op omgevingsvergunning Schweibergerweg 17, 6281ND Mechelen</meta:user-defined>
    <dc:language>nl</dc:language>
    <meta:user-defined meta:name="OVERHEIDop.locatietype/OVERHEIDop.gebiedsmarkering">Vlak</meta:user-defined>
    <meta:user-defined meta:name="DC.title">Kennisgeving ontwerpbesluit op omgevingsvergunning Schweibergerweg 17, 6281ND Mechelen</meta:user-defined>
    <meta:user-defined meta:name="OVERHEIDop.datumEindeReactietermijn">2026-08-21</meta:user-defined>
    <meta:user-defined meta:name="OVERHEIDop.terinzageleggingBG">https://jeleefomgeving.nl/inzien/807385177/9616aa90-f37a-4a24-aa0d-3dec838831fc</meta:user-defined>
    <meta:user-defined meta:name="DCTERMS.W3CDTF/DCTERMS.available">2026-07-10</meta:user-defined>
    <meta:user-defined meta:name="DCTERMS.W3CDTF/OVERHEIDop.jaargang">2026</meta:user-defined>
    <meta:user-defined meta:name="OVERHEIDop.publicationIssue">328551</meta:user-defined>
    <meta:user-defined meta:name="OVERHEIDop.GmbID/DC.identifier">gmb-2026-328551</meta:user-defined>
    <meta:user-defined meta:name="OVERHEIDop.versieInformatie"/>
  </office:meta>
</office:document-meta>
</file>