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Stoelenmatter 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toelenmatter 13, het verwijderen van asbest, ontvangen 2-7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5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Stoelenmatter 13 te Groen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46</meta:user-defined>
    <meta:user-defined meta:name="OVERHEIDop.GmbID/DC.identifier">gmb-2026-328546</meta:user-defined>
    <meta:user-defined meta:name="OVERHEIDop.versieInformatie"/>
  </office:meta>
</office:document-meta>
</file>