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Kieftenland 43, Limmen (perceel LMN A 5280), het bouwen van een hospice met bijgebouw, datum ontvangst 25 juni 2026 (Z2026-00005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5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34</meta:user-defined>
    <meta:user-defined meta:name="DCTERMS.abstract">'t Kieftenland 43, Limmen (perceel LMN A 5280), het bouwen van een hospice met bijgebouw, datum ontvangst 25 juni 2026 (Z2026-00005734)</meta:user-defined>
    <dc:language>nl</dc:language>
    <meta:user-defined meta:name="OVERHEIDop.locatietype/OVERHEIDop.gebiedsmarkering">Vlak</meta:user-defined>
    <meta:user-defined meta:name="DC.title">Gemeente Castricum, ontvangen aanvraag omgevingsvergunning, 't Kieftenland 43, Limmen (perceel LMN A 5280), het bouwen van een hospice met bijgebouw, datum ontvangst 25 juni 2026 (Z2026-00005734)</meta:user-defined>
    <meta:user-defined meta:name="DCTERMS.W3CDTF/DCTERMS.available">2026-07-09</meta:user-defined>
    <meta:user-defined meta:name="DCTERMS.W3CDTF/OVERHEIDop.jaargang">2026</meta:user-defined>
    <meta:user-defined meta:name="OVERHEIDop.publicationIssue">328545</meta:user-defined>
    <meta:user-defined meta:name="OVERHEIDop.GmbID/DC.identifier">gmb-2026-328545</meta:user-defined>
    <meta:user-defined meta:name="OVERHEIDop.versieInformatie"/>
  </office:meta>
</office:document-meta>
</file>