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kendmaking voorgenomen grondverkoop van perceel kadastraal sectie R, nummer 93 te Beesel, aan eigenaar van aangrenzend perce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eesel heeft het voornemen tot grondverkoop van onderstaand perceel:</text:p>
            <text:p text:style-name="al"/>
            <text:p text:style-name="al">
            <text:span text:style-name="nadrukvet">Kadastrale perceel</text:span>
          </text:p>
            <text:p text:style-name="al">Het perceel van de gemeente, kadastraal bekend als gemeente Beesel, sectie R, nummer 93, met een oppervlakte van 4.958 m2, plaatselijk bekend als Turfheierweg (ongenummerd).</text:p>
            <text:p text:style-name="al"/>
            <text:p text:style-name="al">
            <text:span text:style-name="nadrukvet">Aanleiding </text:span>
          </text:p>
            <text:p text:style-name="al">Vanwege het gelijkheidsbeginsel, dat strekt tot het bieden van gelijke kansen, moet de overheid bij het voornemen tot het treffen van een privaatrechtelijke regeling en/of vervreemding van een schaarse onroerende zaak volgens de Hoge Raad via een selectieprocedure ruimte bieden aan (potentiële) gegadigden om mee te dingen en te reageren. Dit kan achterwege blijven als bij voorbaat vaststaat of redelijkerwijs mag worden aangenomen dat op grond van redelijke criteria slechts één serieuze gegadigde in aanmerking komt. In dat geval moet het voornemen tot de een-op-een regeling wel (gemotiveerd) bekend worden gemaakt.</text:p>
            <text:p text:style-name="al"/>
            <text:p text:style-name="al">
            <text:span text:style-name="nadrukvet">Motivering grondverkoop</text:span>
          </text:p>
            <text:p text:style-name="al">Het college van burgemeester en wethouders van de gemeente Beesel geeft hierbij kennis van zijn voornemen tot verkoop van een perceel grond, gelegen aan de Turfheierweg te Beesel. </text:p>
            <text:p text:style-name="al">Met deze verkoop wordt het mogelijk gemaakt om de gronden toe te voegen aan reeds in eigendom zijnde aangrenzende gronden van koper, waardoor een aaneengesloten landgoed kan worden gerealiseerd dat voldoet aan de voorwaarden van de Natuurschoonwet 1928.</text:p>
            <text:p text:style-name="al"/>
            <text:p text:style-name="al">Door het aanvragen van een landgoed in de zin van de Natuurschoonwet 1928 blijft de grond in de staat waarin deze verkeert en wordt het natuurschoon behouden. De gemeente is van oordeel dat uitsluitend de beoogde koper redelijkerwijs in staat is deze doelstelling te verwezenlijken.</text:p>
            <text:p text:style-name="al">Het betreffende perceel grenst direct aan het bestaande grondbezit van koper en is noodzakelijk voor de vorming van één samenhangend en aaneengesloten landgoed. Andere gegadigden beschikken niet over een vergelijkbare positie en kunnen daarom de beoogde doelstelling niet op gelijke wijze realiseren. Gelet op het voorgaande zijn burgemeester en wethouders van de gemeente Beesel van mening dat er geen andere serieuze gegadigden in aanmerking komen voor de aankoop van het betreffende perceel. De gemeente acht de voorgenomen een-op-een verkoop aan het aangrenzende perceel, zonder selectieprocedure, daarom toelaatbaar.</text:p>
            <text:p text:style-name="al"/>
            <text:p text:style-name="al">
            <text:span text:style-name="nadrukvet">Reageren</text:span> </text:p>
            <text:p text:style-name="al">Mocht u zich niet kunnen verenigen met de voorgenomen grondruil en merkt u zichzelf aan als belanghebbende (te weten: een gegadigde partij die grenst aan het betreffende perceel), dan dient u dat kenbaar te maken binnen een termijn van 20 dagen na publicatie van deze bekendmaking. Deze termijn merken wij aan als vervaltermijn. </text:p>
            <text:p text:style-name="al"/>
            <text:p text:style-name="al">
            <text:span text:style-name="nadrukvet">Informatie</text:span> </text:p>
            <text:p text:style-name="al">Voor vragen en informatie kunt u contact opnemen met team Ruimtelijke Ontwikkeling via 077-4749292 of via <text:a xlink:href="mailto:info@beesel.nl" xlink:type="simple">info@beesel.nl</text:a>.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2854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4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4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Burgerlijk recht</meta:user-defined>
    <meta:user-defined meta:name="OVERHEID.TaxonomieBeleidsagendaDecentraal/OVERHEID.category">Natuur en milieu | Organisatie en beleid</meta:user-defined>
    <dc:language>nl</dc:language>
    <meta:user-defined meta:name="OVERHEIDop.locatietype/OVERHEIDop.gebiedsmarkering">Punt</meta:user-defined>
    <meta:user-defined meta:name="DC.title">Gemeente Beesel - Bekendmaking voorgenomen grondverkoop van perceel kadastraal sectie R, nummer 93 te Beesel, aan eigenaar van aangrenzend perceel</meta:user-defined>
    <meta:user-defined meta:name="DCTERMS.W3CDTF/DCTERMS.available">2026-07-15</meta:user-defined>
    <meta:user-defined meta:name="DCTERMS.W3CDTF/OVERHEIDop.jaargang">2026</meta:user-defined>
    <meta:user-defined meta:name="OVERHEIDop.publicationIssue">328543</meta:user-defined>
    <meta:user-defined meta:name="OVERHEIDop.GmbID/DC.identifier">gmb-2026-328543</meta:user-defined>
    <meta:user-defined meta:name="OVERHEIDop.versieInformatie"/>
  </office:meta>
</office:document-meta>
</file>