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rypton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wij een aanvraag ontvangen voor het plaatsten van een vluchttrap  op de locatie Kryptonstraat 7 in Rijssen. De aanvraag is geregistreerd onder zaaknummer Z2026-000025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5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0</meta:user-defined>
    <meta:user-defined meta:name="DCTERMS.abstract">Kryptonstraat 7 in Rijssen, het plaatsten van een vluchttrap </meta:user-defined>
    <dc:language>nl</dc:language>
    <meta:user-defined meta:name="OVERHEIDop.locatietype/OVERHEIDop.gebiedsmarkering">Vlak</meta:user-defined>
    <meta:user-defined meta:name="DC.title">Kennisgeving ontvangst aanvraag omgevingsvergunning (omgevingsplan) Kryptonstraat 7 in Rij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542</meta:user-defined>
    <meta:user-defined meta:name="OVERHEIDop.GmbID/DC.identifier">gmb-2026-328542</meta:user-defined>
    <meta:user-defined meta:name="OVERHEIDop.versieInformatie"/>
  </office:meta>
</office:document-meta>
</file>